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4</text:p>
          </table:table-cell>
          <table:table-cell table:number-columns-repeated="4" table:style-name="ce10"/>
          <table:table-cell office:value-type="string" table:style-name="ce12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700016:34</text:p>
          </table:table-cell>
          <table:covered-table-cell/>
          <table:table-cell office:value-type="float" office:value="6562298.8799999999" table:style-name="ce20">
            <text:p>6562298,88</text:p>
          </table:table-cell>
          <table:table-cell office:value-type="string" table:number-columns-spanned="2" table:number-rows-spanned="1" table:style-name="ce2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2BF03FEB827275BC5ACAC4AB3FD2EC0033FE5CF0336395AA37C4590714D9998CFF64B16016B286FA7AA5C2FAC4F38F5CE88CB6E4B1020E909499E09BE223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10T14:31:12Z</meta:creation-date>
    <dc:date>2024-10-10T14:31:12Z</dc:date>
  </office:meta>
</office:document-meta>
</file>